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1284in"/>
    </style:style>
    <style:style style:name="TableColumn4" style:family="table-column">
      <style:table-column-properties style:column-width="5.0194in"/>
    </style:style>
    <style:style style:name="Table2" style:family="table">
      <style:table-properties style:width="6.1479in" fo:margin-left="0in" table:align="left"/>
    </style:style>
    <style:style style:name="TableRow5" style:family="table-row">
      <style:table-row-properties style:min-row-height="0.2097in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6805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39" style:family="table-row">
      <style:table-row-properties style:min-row-height="0.3298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298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298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298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298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4597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1.8743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margin-left="0.3701in" fo:text-indent="-0.370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國立成功大學導師與學生晤談聚餐核銷表</text:p>
            <text:p text:style-name="P8"><text:span text:style-name="T9"><text:s/></text:span><text:span text:style-name="T10"><text:s/></text:span><text:span text:style-name="T11"><text:s text:c="27"/>申請日期： <text:s text:c="4"/>年 <text:s text:c="3"/>月 <text:s text:c="3"/>日</text:span></text:p>
          </table:table-cell>
          <table:covered-table-cell/>
        </table:table-row>
        <table:table-row table:style-name="TableRow12">
          <table:table-cell table:style-name="TableCell13">
            <text:p text:style-name="P14">日　　期</text:p>
          </table:table-cell>
          <table:table-cell table:style-name="TableCell15">
            <text:p text:style-name="P16">年 <text:s text:c="6"/>月 <text:s text:c="7"/>日 <text:s text:c="7"/>時 <text:s text:c="6"/>分</text:p>
          </table:table-cell>
        </table:table-row>
        <table:table-row table:style-name="TableRow17">
          <table:table-cell table:style-name="TableCell18">
            <text:p text:style-name="P19">地　　點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參 加 之 導　生 系 級 人　數 及 名 單</text:p>
          </table:table-cell>
          <table:table-cell table:style-name="TableCell25">
            <text:p text:style-name="P26">系級：</text:p>
            <text:p text:style-name="P27">姓名：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合計：　　　　　　人　</text:p>
          </table:table-cell>
        </table:table-row>
        <table:table-row table:style-name="TableRow39">
          <table:table-cell table:style-name="TableCell40">
            <text:p text:style-name="P41">金　額</text:p>
          </table:table-cell>
          <table:table-cell table:style-name="TableCell42">
            <text:p text:style-name="P43">新台幣：　　　萬　　　千　　　百　　　十　　　元整</text:p>
          </table:table-cell>
        </table:table-row>
        <table:table-row table:style-name="TableRow44">
          <table:table-cell table:style-name="TableCell45">
            <text:p text:style-name="P46">經<text:s/>費<text:s/>來<text:s/>源</text:p>
          </table:table-cell>
          <table:table-cell table:style-name="TableCell47">
            <text:p text:style-name="P48">系所學生輔導活動費專款</text:p>
          </table:table-cell>
        </table:table-row>
        <table:table-row table:style-name="TableRow49">
          <table:table-cell table:style-name="TableCell50">
            <text:p text:style-name="P51">經 費 簽 註</text:p>
          </table:table-cell>
          <table:table-cell table:style-name="TableCell52">
            <text:p text:style-name="P53">所需經費是否超出導師可用額度：□超出 □無</text:p>
          </table:table-cell>
        </table:table-row>
        <table:table-row table:style-name="TableRow54">
          <table:table-cell table:style-name="TableCell55">
            <text:p text:style-name="P56">申 請 人</text:p>
          </table:table-cell>
          <table:table-cell table:style-name="TableCell57">
            <text:p text:style-name="P58">導師：　　　　 <text:s text:c="20"/>（簽章）</text:p>
          </table:table-cell>
        </table:table-row>
        <table:table-row table:style-name="TableRow59">
          <table:table-cell table:style-name="TableCell60">
            <text:p text:style-name="P61">承 辦 人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系 所 主 管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備 <text:s/>註</text:p>
          </table:table-cell>
          <table:table-cell table:style-name="TableCell72">
            <text:p text:style-name="P73">一、餐敘者以每人二百五十元(含) 為上限，超出部份自行負擔。</text:p>
            <text:p text:style-name="P74">二、本項經費授權系所主管代決；奉核可後本表連同單據黏貼於簽付單。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1.2479in" fo:margin-bottom="0.827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示　　　　批（　管　主　級　一）</dc:title>
    <meta:initial-creator>tai</meta:initial-creator>
    <dc:creator>user</dc:creator>
    <meta:creation-date>2016-12-22T07:01:00Z</meta:creation-date>
    <dc:date>2016-12-22T07:01:00Z</dc:date>
    <meta:print-date>2005-06-22T02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