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3" style:parent-style-name="內文" style:family="paragraph">
      <style:paragraph-properties fo:text-align="end"/>
      <style:text-properties fo:font-size="11pt" style:font-size-asian="11pt"/>
    </style:style>
    <style:style style:name="P4" style:parent-style-name="內文" style:family="paragraph">
      <style:paragraph-properties style:snap-to-layout-grid="false" fo:margin-top="0.125in" style:line-height-at-least="0.1666in"/>
      <style:text-properties fo:font-size="13pt" style:font-size-asian="13pt" style:font-size-complex="13pt"/>
    </style:style>
    <style:style style:name="P5" style:parent-style-name="內文" style:family="paragraph">
      <style:paragraph-properties style:snap-to-layout-grid="false" fo:margin-top="0.125in" style:line-height-at-least="0.1666in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fo:font-size="13pt" style:font-size-asian="13pt" style:font-size-complex="13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P13" style:parent-style-name="內文" style:family="paragraph">
      <style:paragraph-properties style:snap-to-layout-grid="false" fo:margin-top="0.125in" style:line-height-at-least="0.1666in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weight="bold" style:font-weight-asian="bold" fo:color="#660066"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weight="bold" style:font-weight-asian="bold" fo:color="#660066"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weight="bold" style:font-weight-asian="bold" fo:color="#660066"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color="#C00000" fo:font-size="13pt" style:font-size-asian="13pt" style:font-size-complex="13pt"/>
    </style:style>
    <style:style style:name="P26" style:parent-style-name="內文" style:family="paragraph">
      <style:paragraph-properties style:snap-to-layout-grid="false" fo:margin-top="0.125in" style:line-height-at-least="0.1666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P27" style:parent-style-name="內文" style:family="paragraph">
      <style:paragraph-properties style:snap-to-layout-grid="false" fo:margin-top="0.125in" style:line-height-at-least="0.1666in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weight="bold" style:font-weight-asian="bold" fo:color="#660066"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weight="bold" style:font-weight-asian="bold" fo:color="#660066" fo:font-size="13pt" style:font-size-asian="13pt" style:font-size-complex="13pt"/>
    </style:style>
    <style:style style:name="T36" style:parent-style-name="預設段落字型" style:family="text">
      <style:text-properties fo:font-weight="bold" style:font-weight-asian="bold" fo:color="#660066" fo:font-size="13pt" style:font-size-asian="13pt" style:font-size-complex="13pt"/>
    </style:style>
    <style:style style:name="T37" style:parent-style-name="預設段落字型" style:family="text">
      <style:text-properties fo:font-weight="bold" style:font-weight-asian="bold" fo:color="#660066" fo:font-size="13pt" style:font-size-asian="13pt" style:font-size-complex="13pt"/>
    </style:style>
    <style:style style:name="T38" style:parent-style-name="預設段落字型" style:family="text">
      <style:text-properties fo:font-weight="bold" style:font-weight-asian="bold" fo:color="#660066" fo:font-size="13pt" style:font-size-asian="13pt" style:font-size-complex="13pt"/>
    </style:style>
    <style:style style:name="T39" style:parent-style-name="預設段落字型" style:family="text">
      <style:text-properties fo:font-weight="bold" style:font-weight-asian="bold" fo:color="#660066" fo:font-size="13pt" style:font-size-asian="13pt" style:font-size-complex="13pt"/>
    </style:style>
    <style:style style:name="T40" style:parent-style-name="預設段落字型" style:family="text">
      <style:text-properties fo:font-weight="bold" style:font-weight-asian="bold" fo:color="#660066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color="#660066" fo:font-size="13pt" style:font-size-asian="13pt" style:font-size-complex="13pt"/>
    </style:style>
    <style:style style:name="T42" style:parent-style-name="預設段落字型" style:family="text">
      <style:text-properties fo:font-weight="bold" style:font-weight-asian="bold" fo:color="#660066" fo:font-size="13pt" style:font-size-asian="13pt" style:font-size-complex="13pt"/>
    </style:style>
    <style:style style:name="P43" style:parent-style-name="內文" style:family="paragraph">
      <style:paragraph-properties style:snap-to-layout-grid="false" fo:margin-top="0.125in" style:line-height-at-least="0.1666in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color="#FF0000"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P49" style:parent-style-name="內文" style:family="paragraph">
      <style:paragraph-properties style:snap-to-layout-grid="false" fo:margin-top="0.125in" style:line-height-at-least="0.1666in"/>
      <style:text-properties fo:font-size="13pt" style:font-size-asian="13pt" style:font-size-complex="13pt"/>
    </style:style>
    <style:style style:name="P50" style:parent-style-name="內文" style:family="paragraph">
      <style:paragraph-properties style:snap-to-layout-grid="false" fo:margin-top="0.125in" style:line-height-at-least="0.1666in"/>
      <style:text-properties fo:font-size="13pt" style:font-size-asian="13pt" style:font-size-complex="13pt"/>
    </style:style>
    <style:style style:name="P51" style:parent-style-name="內文" style:family="paragraph">
      <style:paragraph-properties style:snap-to-layout-grid="false" fo:margin-top="0.125in" style:line-height-at-least="0.1666in"/>
      <style:text-properties fo:font-size="13pt" style:font-size-asian="13pt" style:font-size-complex="13pt"/>
    </style:style>
    <style:style style:name="P52" style:parent-style-name="內文" style:family="paragraph">
      <style:paragraph-properties style:snap-to-layout-grid="false" fo:margin-top="0.125in" style:line-height-at-least="0.1666in"/>
      <style:text-properties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5" style:parent-style-name="內文" style:family="paragraph">
      <style:paragraph-properties fo:text-align="end"/>
      <style:text-properties style:font-name="新細明體"/>
    </style:style>
    <style:style style:name="TableColumn57" style:family="table-column">
      <style:table-column-properties style:column-width="0.7868in"/>
    </style:style>
    <style:style style:name="TableColumn58" style:family="table-column">
      <style:table-column-properties style:column-width="4.725in"/>
    </style:style>
    <style:style style:name="TableColumn59" style:family="table-column">
      <style:table-column-properties style:column-width="1.5756in"/>
    </style:style>
    <style:style style:name="Table56" style:family="table">
      <style:table-properties style:width="7.0875in" fo:margin-left="0in" table:align="center"/>
    </style:style>
    <style:style style:name="TableRow60" style:family="table-row">
      <style:table-row-properties style:row-height="0.7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新細明體"/>
    </style:style>
    <style:style style:name="TableRow65" style:family="table-row">
      <style:table-row-properties style:row-height="0.70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新細明體"/>
    </style:style>
    <style:style style:name="TableRow72" style:family="table-row">
      <style:table-row-properties style:row-height="0.7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新細明體" fo:background-color="#FFFFFF"/>
    </style:style>
    <style:style style:name="P77" style:parent-style-name="內文" style:family="paragraph">
      <style:text-properties style:font-name="新細明體"/>
    </style:style>
    <style:style style:name="P78" style:parent-style-name="內文" style:family="paragraph">
      <style:text-properties style:font-name="新細明體"/>
    </style:style>
    <style:style style:name="TableRow79" style:family="table-row">
      <style:table-row-properties style:row-height="1.22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新細明體"/>
    </style:style>
    <style:style style:name="P82" style:parent-style-name="內文" style:family="paragraph"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/>
    </style:style>
    <style:style style:name="P89" style:parent-style-name="內文" style:family="paragraph">
      <style:text-properties style:font-name="新細明體"/>
    </style:style>
    <style:style style:name="P90" style:parent-style-name="內文" style:family="paragraph">
      <style:text-properties style:font-name="新細明體"/>
    </style:style>
    <style:style style:name="P91" style:parent-style-name="內文" style:family="paragraph">
      <style:text-properties style:font-name="新細明體"/>
    </style:style>
    <style:style style:name="P92" style:parent-style-name="內文" style:family="paragraph">
      <style:text-properties style:font-name="新細明體"/>
    </style:style>
    <style:style style:name="P93" style:parent-style-name="內文" style:family="paragraph">
      <style:text-properties style:font-name="新細明體"/>
    </style:style>
    <style:style style:name="P94" style:parent-style-name="內文" style:family="paragraph">
      <style:text-properties style:font-name="新細明體"/>
    </style:style>
    <style:style style:name="P95" style:parent-style-name="內文" style:family="paragraph">
      <style:text-properties style:font-name="新細明體"/>
    </style:style>
    <style:style style:name="P96" style:parent-style-name="內文" style:family="paragraph">
      <style:text-properties style:font-name="新細明體"/>
    </style:style>
    <style:style style:name="P97" style:parent-style-name="內文" style:family="paragraph">
      <style:text-properties style:font-name="新細明體"/>
    </style:style>
    <style:style style:name="TableRow98" style:family="table-row">
      <style:table-row-properties style:row-height="1.276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text-properties style:font-name="新細明體"/>
    </style:style>
    <style:style style:name="TableRow105" style:family="table-row">
      <style:table-row-properties style:row-height="1.38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新細明體"/>
    </style:style>
    <style:style style:name="P108" style:parent-style-name="內文" style:family="paragraph">
      <style:text-properties style:font-name="新細明體"/>
    </style:style>
    <style:style style:name="P109" style:parent-style-name="內文" style:family="paragraph"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新細明體"/>
    </style:style>
    <style:style style:name="P112" style:parent-style-name="內文" style:family="paragraph">
      <style:text-properties style:font-name="新細明體"/>
    </style:style>
    <style:style style:name="P113" style:parent-style-name="內文" style:family="paragraph">
      <style:text-properties style:font-name="新細明體"/>
    </style:style>
    <style:style style:name="P114" style:parent-style-name="內文" style:family="paragraph">
      <style:text-properties style:font-name="新細明體"/>
    </style:style>
    <style:style style:name="P115" style:parent-style-name="內文" style:family="paragraph">
      <style:text-properties style:font-name="新細明體"/>
    </style:style>
    <style:style style:name="P116" style:parent-style-name="內文" style:family="paragraph">
      <style:text-properties style:font-name="新細明體"/>
    </style:style>
    <style:style style:name="P117" style:parent-style-name="內文" style:family="paragraph">
      <style:text-properties style:font-name="新細明體" fo:font-weight="bold" style:font-weight-asian="bold"/>
    </style:style>
    <style:style style:name="P118" style:parent-style-name="內文" style:family="paragraph">
      <style:text-properties style:font-name="新細明體"/>
    </style:style>
    <style:style style:name="P119" style:parent-style-name="內文" style:family="paragraph">
      <style:text-properties style:font-name="新細明體"/>
    </style:style>
    <style:style style:name="P120" style:parent-style-name="內文" style:family="paragraph">
      <style:text-properties style:font-name="新細明體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P123" style:parent-style-name="內文" style:family="paragraph">
      <style:text-properties style:font-name="新細明體" fo:font-weight="bold" style:font-weight-asian="bold"/>
    </style:style>
    <style:style style:name="P124" style:parent-style-name="內文" style:family="paragraph">
      <style:text-properties style:font-name="新細明體"/>
    </style:style>
    <style:style style:name="P125" style:parent-style-name="內文" style:family="paragraph">
      <style:text-properties style:font-name="新細明體"/>
    </style:style>
    <style:style style:name="P126" style:parent-style-name="內文" style:family="paragraph">
      <style:text-properties style:font-name="新細明體"/>
    </style:style>
    <style:style style:name="P127" style:parent-style-name="內文" style:family="paragraph">
      <style:text-properties style:font-name="新細明體"/>
    </style:style>
  </office:automatic-styles>
  <office:body>
    <office:text text:use-soft-page-breaks="true">
      <text:p text:style-name="P1">國立成功大學文學院中國文學系專業表演教室管理要點</text:p>
      <text:p text:style-name="P2"/>
      <text:p text:style-name="P3">106年11月7日106學年度(1)第3次系務會議通過.<text:s/>106年11月30日校長簽准核定實施</text:p>
      <text:p text:style-name="P4">一、國立成功大學中國文學系(以下簡稱本系)為管理維護專業表演教室(以下簡稱本教室)，促<text:line-break/><text:s text:c="4"/>進表演相關藝術教學與活動，有效發揮本教室之功能，特訂定本要點。</text:p>
      <text:p text:style-name="P5"><text:span text:style-name="T6">二、本教室以提供戲劇、舞蹈、音樂有關之表演藝術課程及活動為原則，使用人數上限約為</text:span><text:span text:style-name="T7"><text:line-break/><text:s text:c="4"/>50</text:span><text:span text:style-name="T8">人，</text:span><text:span text:style-name="T9">借用對象為本系及戲劇學程教師帶領之正規課程或活動為主</text:span><text:span text:style-name="T10">，校內其他單位得</text:span><text:span text:style-name="T11"><text:line-break/><text:s text:c="4"/></text:span><text:span text:style-name="T12">於正規課程外之時間申請借用。其他特殊需要，得另案提出申請。</text:span></text:p>
      <text:p text:style-name="P13"><text:span text:style-name="T14">三、本教室</text:span><text:span text:style-name="T15">使用時間為週一至週五，上午九時至下午十七時</text:span><text:span text:style-name="T16">。</text:span><text:span text:style-name="T17">夜間及例假日</text:span><text:span text:style-name="T18">得提供課程及相</text:span><text:span text:style-name="T19"><text:line-break/><text:s text:c="4"/></text:span><text:span text:style-name="T20">關活動使用，</text:span><text:span text:style-name="T21">須由本系教師</text:span><text:span text:style-name="T22">提出申請並</text:span><text:span text:style-name="T23">負責場地之管理</text:span><text:span text:style-name="T24">，</text:span><text:span text:style-name="T25">其他不予外借。</text:span></text:p>
      <text:p text:style-name="P26">四、使用本教室應填寫借用申請表，並檢附課程或活動之相關證明文件，於二周前向本系承辦人員辦理借用手續，經主任同意後始得借用；借用人須於活動前一天至本系辦理借用教室鎖匙，並於課程或活動結束當日下午5點前歸還，若使用時間為夜間或假日，於次上班日上午10點前歸還鎖匙，不得延遲。若活動延期或取消，應立即通知承辦人員辦理變更，否則下次不予借用。</text:p>
      <text:p text:style-name="P27"><text:span text:style-name="T28">五、收費規定</text:span><text:span text:style-name="T29">:</text:span><text:span text:style-name="T30">本系及文學院所屬單位免收場地費，</text:span><text:span text:style-name="T31">其他借用單位</text:span><text:span text:style-name="T32">依「國立成功大學中國文</text:span><text:span text:style-name="T33"><text:line-break/><text:s text:c="4"/></text:span><text:span text:style-name="T34">學系場地設備借用管理辦法」第六條規定，比照大教室收費標準，</text:span><text:span text:style-name="T35">一小時新臺幣</text:span><text:span text:style-name="T36">1,000</text:span><text:span text:style-name="T37"><text:line-break/><text:s text:c="4"/></text:span><text:span text:style-name="T38">元，四小時新臺幣</text:span><text:span text:style-name="T39">3,000</text:span><text:span text:style-name="T40">元，八小時新臺幣</text:span><text:span text:style-name="T41">5,000</text:span><text:span text:style-name="T42">元。</text:span></text:p>
      <text:p text:style-name="P43"><text:span text:style-name="T44">六、申請借用之單位，</text:span><text:span text:style-name="T45">必須自聘經本系講習訓練合格之人員</text:span><text:span text:style-name="T46">，以配合機器設備之聲光操控，</text:span><text:span text:style-name="T47"><text:line-break/><text:s text:c="4"/></text:span><text:span text:style-name="T48">本教室管理人員僅提供基本門鎖、供電之協助。</text:span></text:p>
      <text:p text:style-name="P49">七、使用本教室之設備，須注意維護，如有損毀應負責賠償。未經本教室管理人員同意，不<text:line-break/><text:s text:c="4"/>得擅自啟用、移動教室內各項設備，經同意移動使用後需回復原狀。使用電器以本教室<text:line-break/><text:s text:c="4"/>現有設備為限，若因私接電源或未按規定使用而致意外或毀損設施、設備，概由借用單<text:line-break/><text:s text:c="4"/>位負責並賠償。</text:p>
      <text:p text:style-name="P50">八、借用單位應負責維護場地之清潔，不得任意丟棄垃圾，使用後並需清潔場地回復原狀。<text:line-break/><text:s text:c="4"/>飲料(水)、食物不可攜入教室內，且不得任意張貼海報紙張，禁止攜帶火燭等危險物進<text:line-break/><text:s text:c="4"/>入本教室；如經發現牆面、地板及有關設備有破壞汙損，應回復原狀，否則下次不予借<text:line-break/><text:s text:c="4"/>用。</text:p>
      <text:p text:style-name="P51">九、本要點經系務會議通過，簽請院長核定後實施，修正時亦同。</text:p>
      <text:p text:style-name="P5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3">國立成功大學中國文學系專業表演教室</text:p>
      <text:p text:style-name="P54">場地借用申請表</text:p>
      <text:p text:style-name="P55">申請日期： <text:s text:c="3"/>年 <text:s text:c="3"/>月 <text:s text:c="3"/>日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單位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活動名稱</text:p>
          </table:table-cell>
          <table:table-cell table:style-name="TableCell68">
            <text:p text:style-name="P69"/>
          </table:table-cell>
          <table:table-cell table:style-name="TableCell70">
            <text:p text:style-name="P71">參加人數： <text:s text:c="3"/>人</text:p>
          </table:table-cell>
        </table:table-row>
        <table:table-row table:style-name="TableRow72">
          <table:table-cell table:style-name="TableCell73">
            <text:p text:style-name="P74">活動內容</text:p>
          </table:table-cell>
          <table:table-cell table:style-name="TableCell75" table:number-columns-spanned="2">
            <text:p text:style-name="P76">(請檢附課程或活動之相關證明文件)</text:p>
            <text:p text:style-name="P77"/>
            <text:p text:style-name="P78"><text:s/></text:p>
          </table:table-cell>
          <table:covered-table-cell/>
        </table:table-row>
        <table:table-row table:style-name="TableRow79">
          <table:table-cell table:style-name="TableCell80">
            <text:p text:style-name="P81">借用期間</text:p>
            <text:p text:style-name="P82"/>
          </table:table-cell>
          <table:table-cell table:style-name="TableCell83" table:number-columns-spanned="2">
            <text:p text:style-name="內文"><text:span text:style-name="T84">10</text:span><text:span text:style-name="T85"><text:s text:c="2"/></text:span><text:span text:style-name="T86">年 <text:s/>月 <text:s/>日(星期 <text:s text:c="2"/>) <text:s text:c="2"/>時 <text:s/>分起至10</text:span><text:span text:style-name="T87"><text:s text:c="2"/></text:span><text:span text:style-name="T88">年 <text:s/>月 <text:s/>日（星期 <text:s text:c="2"/>） <text:s/>時 <text:s/>分止</text:span></text:p>
            <text:p text:style-name="P89"/>
            <text:p text:style-name="P90">(每周 <text:s text:c="4"/>，共 <text:s text:c="4"/>次)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收費</text:p>
          </table:table-cell>
          <table:table-cell table:style-name="TableCell101" table:number-columns-spanned="2">
            <text:p text:style-name="P102">□本系及文學院所屬單位免予收費</text:p>
            <text:p text:style-name="P103">□其他借用單位，一小時新臺幣1,000元，四小時新臺幣3,000元，八小時新臺幣5,000元。</text:p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使用後</text:p>
            <text:p text:style-name="P108">檢核項目</text:p>
            <text:p text:style-name="P109"/>
          </table:table-cell>
          <table:table-cell table:style-name="TableCell110" table:number-columns-spanned="2">
            <text:p text:style-name="P111">1、歸還時間 <text:s text:c="5"/>□符合 <text:s/>□不符合</text:p>
            <text:p text:style-name="P112">2、設備使用後情形□正常 <text:s/>□故障</text:p>
            <text:p text:style-name="P113">3、場地清潔 <text:s text:c="5"/>□恢復 <text:s/>□未恢復原狀</text:p>
            <text:p text:style-name="P114">(本檢核將影響下次借用許可與否)</text:p>
          </table:table-cell>
          <table:covered-table-cell/>
        </table:table-row>
      </table:table>
      <text:p text:style-name="P115">※經簽核同意借用，請於前1日攜帶(場地負責人)證件辦理鎖匙借用登記。</text:p>
      <text:p text:style-name="P116"/>
      <text:p text:style-name="P117">借用教師(或計畫主持人)</text:p>
      <text:p text:style-name="P118">(簽名或蓋章):</text:p>
      <text:p text:style-name="P119">聯絡電話 :</text:p>
      <text:p text:style-name="P120">手機: <text:s text:c="24"/><text:s text:c="10"/><text:s text:c="2"/>(中文系)承辦</text:p>
      <text:p text:style-name="P121">E-mail: <text:s text:c="32"/><text:s text:c="16"/>人員: <text:s text:c="16"/><text:s text:c="37"/>系主任:<text:s/></text:p>
      <text:p text:style-name="P122"/>
      <text:p text:style-name="P123">系所級別:</text:p>
      <text:p text:style-name="P124">助理或同學 (簽名):</text:p>
      <text:p text:style-name="P125">手機:</text:p>
      <text:p text:style-name="P126">E-mail: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enling</dc:creator>
    <meta:creation-date>2020-02-04T01:33:00Z</meta:creation-date>
    <dc:date>2020-02-04T01:33:00Z</dc:date>
    <meta:print-date>2020-02-04T01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6" meta:row-count="11" meta:non-whitespace-character-count="1386"/>
  </office:meta>
</office:document-meta>
</file>